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complex="Arial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Hiperłącze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0.5pt" style:font-size-asian="10.5pt"/>
    </style:style>
    <style:style style:name="T29" style:parent-style-name="Domyślnaczcionkaakapitu" style:family="text">
      <style:text-properties style:font-name="Arial" style:font-name-complex="Arial" fo:font-size="10.5pt" style:font-size-asian="10.5pt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size="10.5pt" style:font-size-asian="10.5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2" style:parent-style-name="Standard" style:family="paragraph">
      <style:paragraph-properties fo:text-align="end" fo:line-height="150%"/>
      <style:text-properties style:font-name="Arial" style:font-name-complex="Arial"/>
    </style:style>
    <style:style style:name="P43" style:parent-style-name="Standard" style:family="paragraph">
      <style:paragraph-properties fo:text-align="end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Drodzy Rodzice!</text:p>
      <text:p text:style-name="P2">Znaleźliśmy się w dość nietypowej sytuacji wymagającej od nas ciągłego pozostawania w domu. Nietypowe sytuacje wymagają od nas nietypowych rozwiązań.</text:p>
      <text:p text:style-name="P3">Postaramy się podsyłać Państwu różne materiały, dzięki którym<text:s/>dzieci będą mogły uatrakcyjnić czas przebywania w domu.</text:p>
      <text:p text:style-name="P4"/>
      <text:p text:style-name="P5">Wszelkie iformacje i materiały grupowe będą zamieszczane na naszym grupowym g-mailu.<text:s/></text:p>
      <text:p text:style-name="P6"><text:span text:style-name="T7">Login:<text:s/></text:span><text:a xlink:href="mailto:smerfynptuptus@gmail.com" office:target-frame-name="_top" xlink:show="replace"><text:span text:style-name="T8">smerfynptuptus@gmail.com</text:span></text:a></text:p>
      <text:p text:style-name="P9">Hasło: Grupanr3</text:p>
      <text:p text:style-name="P10"><text:span text:style-name="T11">W zakładce – Mój Dysk <text:s text:c="3"/></text:span><text:span text:style-name="T12"><draw:frame draw:style-name="a0" draw:name="Obraz 1" text:anchor-type="as-char" svg:x="0in" svg:y="0in" svg:width="0.375in" svg:height="0.37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Prosimy o bieżące zapoznawanie się z materiałami zamieszczonymi na grupowym e-mailu.</text:p>
      <text:p text:style-name="P15"/>
      <text:p text:style-name="P16"/>
      <text:p text:style-name="P17">Strony internetowe, z których możecie Państwo skorzystać:</text:p>
      <text:p text:style-name="P18"/>
      <text:p text:style-name="P19">1. teraczytamy.pl – to miejsce, gdzie można przeczytać opowiadanie dla dzieci, a nasze Smerfy mogą do niego namalować ilustrację, co pomoże w dalszym rowijaniu wyobraźni dzieci.</text:p>
      <text:p text:style-name="P20"/>
      <text:p text:style-name="P21">2. „666 sposobów na spędzanie czasu z dzieckiem” - to akcja, którą podjęli <text:s/>Marta Lech – Maciejewska I jej mąż Ja. Codziennie prezentują 20 zabaw, które można zaproponować dzieciom podczas przymusowej kwarantanny.</text:p>
      <text:p text:style-name="P22"/>
      <text:p text:style-name="P23">3. www.e-kolorowanki.eu – dla zabicia nudy można również troszeczkę pokolorować.</text:p>
      <text:p text:style-name="P24"/>
      <text:p text:style-name="P25">4. ballon-bloom - mamy również coś dla fanów nauki na narzędziacg dnia dzisiejszego, czyli na telefony, komputery bądź tablety. To gra edukacyjna<text:s/>udostępniona darmowo przez Nową Erę – wydawnictwo edukacyjne, ktore wychodzi na przeciw potrzebom dzieci I rodziców.</text:p>
      <text:p text:style-name="P26"><text:span text:style-name="T27">Wystarczy wejść na ten link I pobrać darmową grę edukacyjną : <text:s/></text:span><text:a xlink:href="https://l.facebook.com/l.php?u=https%3A%2F%2Fm.me%2Fnowaeradlaprzedszkola%3Fref%3Dw9769135%26fbclid%3DIwAR2mHYHfXrvFi6lN91a1pWlguHv9BhSmrVgQXs-H5n1-BU4_Sf4U4KC8bik&amp;h=AT3rf4n3iHC3yW8_zKcHol26qkbLxtx6ZsBrN_4HxzVrl0zoWbGNvMF5GxrtOsy4egK_AqwwJ-s0nLmcW99rZqRfYCFYxSmcsf8WYVJzUmxZh8X0QBDr8HUGLEKqxUc4z-zXpzHRW5rNC1EZ9BKHHtSEVybLmjyJvCKU8EFh2ZXP18b7vZZ2U4aHgbtUDit5ySf0BD0k9KK2YiNxYlK_840fl6VPG86jdJ_0D0i7eFHWu_x0UpfKc3XEhSuSuyzLHHKZlhsMTZJwmGi7zF05Z8wZOygQxcmcqt5b3a8G9x1N9MTloDcR-NIuYtCt45dmJDh1FROjr9DMnlxT-tyMx17m0M5YCtk4JPLHlNXF4GehcLAv7Rt6CZb57x3EMCJwuUjWSDqx67YfKINIgEPB02vBnwyjxfExrnRmFNQbWTCslJUbP-xkgtfRiPtstsZHYl4FH4DGo2C-Tgo0hgB3v92LDwDs22NlZUrjiN0-3V42kpAcvq2FQgsPlbyvRNGJaMCiH190lLiTi_8QvRahuZggwe_8ieP6B3wEY6X0EyE-kbofMg0-vCH0P7TkXFo_yocEhfQMHDVK_GwYpD_Bbg4Z_nrtgqeZwYG5FejfeKV4t2dLAKPbPI_pml2nhvo4paWTntA" office:target-frame-name="_top" xlink:show="replace"><text:span text:style-name="T28">https://m.me/</text:span><text:span text:style-name="T29">nowaeradlaprzedszkola?ref=w9769135</text:span></text:a><text:span text:style-name="T30"><text:s/>. Wszelkie instrukcję jak to zrobić znajdziecie Państwo na :<text:s/></text:span><text:a xlink:href="https://balonblum.pl/?fbclid=IwAR2OZVFcLbCii9rv_Wi6ju3Kn5PWXhekQ7RADP5I6YPobyO_QpL4ar-FCKQ" office:target-frame-name="_top" xlink:show="replace"><text:span text:style-name="T31">https://balonblum.pl</text:span></text:a><text:span text:style-name="T32"><text:s/>. Pobieranie kodu do darmowej a</text:span><text:span text:style-name="T33">plikacji następuje przez Messengera.</text:span></text:p>
      <text:p text:style-name="P34"/>
      <text:p text:style-name="P35">5 http://www.opiekun.pl/strony-dla-dzieci.php - <text:s/>strona z grami edukacyjnymi dla dzieci</text:p>
      <text:p text:style-name="P36"/>
      <text:p text:style-name="P37"/>
      <text:p text:style-name="P38">Wszystkie materiały będą zamieszczane na tej stronie, a hasło I login zostały udostępnione przez stronę przedszkolną.</text:p>
      <text:p text:style-name="P39">Prosimy o założenie teczki dla dzieci oraz bieżące uzupełnianie jej kartami pracy i pracami plastycznymi, których propozycje otrzymają Państwo od nas.<text:s/></text:p>
      <text:p text:style-name="P40"/>
      <text:p text:style-name="P41"/>
      <text:p text:style-name="P42">Z poważaniem</text:p>
      <text:p text:style-name="P43">Pani Karina i Pani Joanna</text:p>
      <text:p text:style-name="P4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Błeszyńska</dc:creator>
    <meta:creation-date>2017-10-20T23:40:00Z</meta:creation-date>
    <dc:date>2020-03-23T17:05:00Z</dc:date>
    <meta:template xlink:href="Normal" xlink:type="simple"/>
    <meta:editing-cycles>6</meta:editing-cycles>
    <meta:editing-duration>PT1740S</meta:editing-duration>
    <meta:document-statistic meta:page-count="2" meta:paragraph-count="5" meta:word-count="426" meta:character-count="2981" meta:row-count="21" meta:non-whitespace-character-count="2560"/>
  </office:meta>
</office:document-meta>
</file>